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1pt" fo:language="pl" fo:country="PL" fo:font-weight="bold" style:font-size-asian="11pt" style:font-size-complex="11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4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3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5" style:family="paragraph" style:parent-style-name="Standard"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text-properties fo:font-size="11pt" fo:language="pl" fo:country="PL" fo:font-weight="bold"/>
    </style:style>
    <style:style style:name="P7" style:family="paragraph" style:parent-style-name="Standard">
      <style:text-properties style:font-name="Times New Roman" fo:font-size="11pt" fo:language="pl" fo:country="PL" style:text-underline-style="none" fo:font-weight="bold" style:font-name-asian="Times New Roman3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fo:language="pl" fo:country="PL" fo:font-weight="bold"/>
    </style:style>
    <style:style style:name="P12" style:family="paragraph" style:parent-style-name="Normalny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Calibri" style:font-size-complex="11pt"/>
    </style:style>
    <style:style style:name="P13" style:family="paragraph" style:parent-style-name="Normalny">
      <style:paragraph-properties fo:text-align="start" style:justify-single-word="false"/>
      <style:text-properties fo:language="pl" fo:country="PL"/>
    </style:style>
    <style:style style:name="P14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3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15" style:family="paragraph" style:parent-style-name="Standard"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text-properties style:font-name="Times New Roman" fo:font-size="11pt" fo:language="pl" fo:country="PL" style:text-underline-style="none" fo:font-weight="bold" style:font-name-asian="Times New Roman3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3" style:font-size-complex="11pt" style:language-complex="zxx" style:country-complex="none" style:font-weight-complex="bold"/>
    </style:style>
    <style:style style:name="T1" style:family="text">
      <style:text-properties style:font-name="Times New Roman" fo:font-size="11pt" style:font-size-asian="11pt" style:font-weight-asian="bold" style:font-name-complex="Calibri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Times New Roman" fo:font-size="11pt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style:text-underline-style="none" style:font-name-asian="Times New Roman3"/>
    </style:style>
    <style:style style:name="T6" style:family="text">
      <style:text-properties style:text-position="0% 100%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7" style:family="text">
      <style:text-properties style:text-position="0% 100%" style:font-name="Times New Roman1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position="super 58%" fo:font-weight="bold" style:font-weight-asian="bold" style:font-weight-complex="bold"/>
    </style:style>
    <style:style style:name="T11" style:family="text">
      <style:text-properties fo:color="#000000" style:font-name="Times New Roman2"/>
    </style:style>
    <style:style style:name="T12" style:family="text">
      <style:text-properties fo:color="#000000" style:font-name="Times New Roman2" fo:font-size="11pt"/>
    </style:style>
    <style:style style:name="T13" style:family="text">
      <style:text-properties fo:color="#000000" style:font-name="Times New Roman2" fo:font-size="11pt" style:font-size-asian="11pt" style:font-size-complex="11pt"/>
    </style:style>
    <style:style style:name="T14" style:family="text">
      <style:text-properties fo:color="#000000" style:text-position="0% 100%" style:font-name="Times New Roman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5" style:family="text">
      <style:text-properties fo:color="#000000" style:text-position="0% 100%" style:font-name="Times New Roman1" fo:font-size="11pt" fo:font-weight="bold" style:font-name-asian="Times New Roman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fo:color="#000000" style:font-name="Times New Roman" fo:font-size="11pt" style:font-size-asian="11pt" style:font-weight-asian="bold" style:font-name-complex="Calibri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a" fo:font-size="11pt" fo:font-weight="bold" fo:background-color="#ffffff" style:font-size-asian="11pt" style:font-weight-asian="bold" style:font-size-complex="11pt" style:font-weight-complex="bold"/>
    </style:style>
    <style:style style:name="T19" style:family="text">
      <style:text-properties fo:color="#00000a" style:font-name="Times New Roman" fo:font-size="11pt" fo:font-weight="bold" fo:background-color="#ffffff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20" style:family="text">
      <style:text-properties style:font-name="Times New Roman1" fo:font-size="11pt" fo:font-weight="bold" style:font-size-asian="11pt" style:font-size-complex="11pt"/>
    </style:style>
    <style:style style:name="T21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8">Dobre , dnia 2019.04.09</text:span></text:p>
      <text:p text:style-name="P8"/>
      <text:p text:style-name="P8"><text:tab/><text:tab/><text:tab/><text:tab/><text:tab/><text:tab/><text:tab/> <text:s text:c="8"/>Sołtys imieszkańcy sołectwa</text:p>
      <text:p text:style-name="Standard"/>
      <text:p text:style-name="Standard"><text:tab/><text:tab/><text:tab/><text:tab/><text:tab/><text:tab/><text:tab/><text:span text:style-name="T8">.....................................................................</text:span></text:p>
      <text:p text:style-name="P8"/>
      <text:p text:style-name="Standard"><text:span text:style-name="T8"><text:tab/><text:tab/><text:tab/><text:tab/><text:tab/> <text:s/></text:span><text:span text:style-name="T9">Z A P R O S Z E N I E</text:span></text:p>
      <text:p text:style-name="P10"><text:tab/><text:tab/></text:p>
      <text:p text:style-name="P10"><text:tab/><text:tab/><text:tab/><text:tab/>Zapraszam na V sesję Rady Gminy Dobre w dniu </text:p>
      <text:p text:style-name="P9"><text:span text:style-name="T8"><text:tab/>17 <text:s/>kwietnia <text:s/>2019 roku o godz. 9 </text:span><text:span text:style-name="T10">00</text:span><text:span text:style-name="T4"> w lokalu Urzędu Gminy w Dobrem sala <text:tab/>konferencyjna z nastepującym proządkiem obrad:</text:span></text:p>
      <text:p text:style-name="P4"/>
      <text:p text:style-name="P4"><text:tab/></text:p>
      <text:p text:style-name="P5"><text:tab/>1.Otwarcie sesji i stwierdzenie prawomocności obrad.</text:p>
      <text:p text:style-name="P5"><text:tab/>2.Informacja o pismach , które wpłynęły do Rady Gminy .</text:p>
      <text:p text:style-name="P5"><text:tab/>3.Rozpatrzenie wniosków stałych Komisji Rady Gminy z odbytych posiedzeń.</text:p>
      <text:p text:style-name="P5"><text:tab/>4.Informacja Wójta Gminy z działalności między sesjami.<text:tab/></text:p>
      <text:p text:style-name="P5"><text:tab/>5.Sprawozdanie z realizacji Gminnego Programu Profilaktyki i Rozwiązywania Problemów <text:tab/> <text:s text:c="2"/>Alkoholowych i Gminnego Programu Przeciwdziałania Narkomanii na ternie Gminy Dobre <text:tab/> <text:s text:c="2"/>za 2018 rok.</text:p>
      <text:p text:style-name="P5"><text:tab/>6.Podjęcie uchwały w <text:s/>sprawie uchwalenia Gminnego Programu Profilaktyki i </text:p>
      <text:p text:style-name="P16"><text:span text:style-name="Domyślna_20_czcionka_20_akapitu"><text:span text:style-name="T7"><text:tab/> <text:s/>Rozwiązywania Problemów <text:s/>Alkoholowych i Gminnego Programu Przeciwdziałania <text:tab/> <text:tab/> <text:s/>Narkomanii na ternie Gminy Dobre <text:tab/> <text:s text:c="2"/>na 2019 rok.</text:span></text:span></text:p>
      <text:p text:style-name="P16"><text:span text:style-name="Domyślna_20_czcionka_20_akapitu"><text:span text:style-name="T7"><text:tab/>7.Podjęcie uchwały w <text:s/>sprawie ustalenia zryczałtowanej diety dla Przewodniczącego Rady <text:tab/> <text:tab/> <text:s/>Gminy i diet dla radnych .</text:span></text:span></text:p>
      <text:p text:style-name="P16"><text:span text:style-name="Domyślna_20_czcionka_20_akapitu"><text:span text:style-name="T7"><text:tab/>8.Podjęcie uchwały w <text:s/>sprawie ustanowienia zasad , na jakich będzie przysługiwała dieta </text:span></text:span></text:p>
      <text:p text:style-name="P16"><text:span text:style-name="Domyślna_20_czcionka_20_akapitu"><text:span text:style-name="T7"><text:tab/> <text:s text:c="2"/>przewodniczącym organów wykonawczych jednostek pomocniczych – sołtysom .</text:span></text:span></text:p>
      <text:p text:style-name="P16"><text:span text:style-name="Domyślna_20_czcionka_20_akapitu"><text:span text:style-name="T7"><text:tab/>9.Podjęcie uchwały w s prawie ustalenia planu sieci pub licznych szkół podstawowych <text:tab/> <text:tab/> <text:s text:c="2"/>prowadzonych przez Gminę Dobre oraz określenia granic obwodów publicznych szkół <text:tab/> <text:s/><text:tab/> <text:s text:c="2"/>podstawowych , od dnia 1 września 2019 roku .</text:span></text:span></text:p>
      <text:p text:style-name="P16"><text:span text:style-name="Domyślna_20_czcionka_20_akapitu"><text:span text:style-name="T7"><text:tab/>10.Podjecie uchwały w sprawie przystąpienia do sporządzenia <text:s/>miejscowego planu <text:s/><text:tab/> <text:tab/> <text:s text:c="3"/>zagospodarowania przestrzennego <text:s/>dla części si Drop.</text:span></text:span></text:p>
      <text:p text:style-name="P16"><text:span text:style-name="Domyślna_20_czcionka_20_akapitu"><text:span text:style-name="T7"><text:tab/>11.Podjęcie uchwały w <text:s/>sprawie wyrażenia zgody na przyjęcie, w formie darowizny, <text:tab/> <text:tab/> <text:s text:c="2"/>nieruchomości gruntowych, <text:s text:c="2"/>położonych w miejscowości Dobre gmina DOBRE.</text:span></text:span></text:p>
      <text:p text:style-name="P16"><text:span text:style-name="Domyślna_20_czcionka_20_akapitu"><text:span text:style-name="T7"><text:tab/>12.Podjęcie uchwały w <text:s/>sprawie wyrażenia zgody na zamianę nieruchomości położonych w <text:tab/> <text:s text:c="3"/>miejscowości Dobre <text:s/>gm. Dobre .</text:span></text:span></text:p>
      <text:p text:style-name="P16"><text:span text:style-name="Domyślna_20_czcionka_20_akapitu"><text:span text:style-name="T7"><text:tab/>13.Podjęcie uchwały w sprawie </text:span></text:span><text:span text:style-name="Domyślna_20_czcionka_20_akapitu"><text:span text:style-name="T15">wprowadzenia „Programu <text:s/>opieki nad zwierzętami <text:tab/> <text:tab/> <text:s text:c="3"/><text:tab/> <text:s text:c="2"/>bezdomnymi oraz zapobiegania bezdomności zwierząt na terenie gminy Dobre” .</text:span></text:span></text:p>
      <text:p text:style-name="P16"><text:span text:style-name="Domyślna_20_czcionka_20_akapitu"><text:span text:style-name="T7"><text:tab/>14.Podjęcie uchwały w s prawie ustalenia zasad ponoszenia odpłatności za pobyt w ośrodku <text:tab/> <text:s text:c="2"/>wsparcia – schronisku dla osób bezdomnych i schronisku dla osób bezdomnych z usługami <text:tab/> <text:s/>opiekuńczymi .</text:span></text:span></text:p>
      <text:p text:style-name="P4"><text:tab/>15.Podjęcie uchwały w sprawie zmiany <text:s/>w Wieloletniej Prognozie <text:s/>Finansowej Gminy Dobre </text:p>
      <text:p text:style-name="P7"><text:tab/> <text:s text:c="2"/>na lata 2019 - <text:s/>2029 .</text:p>
      <text:p text:style-name="P3"><text:span text:style-name="T5"><text:tab/>16.Podjęcie uchwały w sprawie zmian w budżecie gminy Dobre na 2019 rok.</text:span><text:span text:style-name="T22"><text:tab/></text:span></text:p>
      <text:p text:style-name="P4"><text:tab/>17.Przyjęcie protokółu z poprzedniej sesji.<text:tab/></text:p>
      <text:p text:style-name="P4"><text:tab/>18.Wolne wnioski .</text:p>
      <text:p text:style-name="P4"><text:tab/>19.Zamknięcie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Nagłówek2" style:next-style-name="Text_20_body" style:default-outline-level="1" style:list-style-name="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6S</meta:editing-duration>
    <meta:editing-cycles>6</meta:editing-cycles>
    <meta:generator>OpenOffice/4.1.6$Win32 OpenOffice.org_project/416m1$Build-9790</meta:generator>
    <dc:date>2019-04-09T13:18:29.21</dc:date>
    <meta:print-date>2019-04-09T13:13:02.20</meta:print-date>
    <meta:document-statistic meta:table-count="0" meta:image-count="0" meta:object-count="0" meta:page-count="1" meta:paragraph-count="30" meta:word-count="329" meta:character-count="2548"/>
    <meta:user-defined meta:name="Info 1"/>
    <meta:user-defined meta:name="Info 2"/>
    <meta:user-defined meta:name="Info 3"/>
    <meta:user-defined meta:name="Info 4"/>
  </office:meta>
</office:document-meta>
</file>